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2f7b96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paragraph-rsid="002f7b96" style:font-size-asian="13pt" style:font-name-complex="Arial" style:font-size-complex="13pt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0ed096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3b1fe0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text-properties fo:color="#000000" style:font-name="Verdana" fo:font-size="12pt" fo:font-style="italic" fo:font-weight="bold" officeooo:rsid="0013dffb" officeooo:paragraph-rsid="003b1fe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EXPEDIENTE">
      <style:text-properties style:font-name="Verdana" fo:font-size="11pt" officeooo:paragraph-rsid="003b1fe0" style:font-size-asian="11pt" style:font-size-complex="11pt"/>
    </style:style>
    <style:style style:name="P19" style:family="paragraph" style:parent-style-name="EXPEDIENTE">
      <style:text-properties fo:color="#000000" style:font-name="Verdana" fo:font-size="11pt" fo:font-weight="bold" officeooo:rsid="0032c497" officeooo:paragraph-rsid="003b1fe0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222679"/>
    </style:style>
    <style:style style:name="T6" style:family="text">
      <style:text-properties officeooo:rsid="000fca12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2f7b96" style:font-weight-asian="normal" style:font-weight-complex="normal"/>
    </style:style>
    <style:style style:name="T11" style:family="text">
      <style:text-properties fo:font-weight="normal" officeooo:rsid="002fc160" style:font-weight-asian="normal" style:font-weight-complex="normal"/>
    </style:style>
    <style:style style:name="T12" style:family="text">
      <style:text-properties fo:font-weight="normal" officeooo:rsid="0037f9d9" style:font-weight-asian="normal" style:font-weight-complex="normal"/>
    </style:style>
    <style:style style:name="T13" style:family="text">
      <style:text-properties fo:font-weight="normal" officeooo:rsid="003988a4" style:font-weight-asian="normal" style:font-weight-complex="normal"/>
    </style:style>
    <style:style style:name="T14" style:family="text">
      <style:text-properties officeooo:rsid="002552ba"/>
    </style:style>
    <style:style style:name="T15" style:family="text">
      <style:text-properties officeooo:rsid="002d1c64"/>
    </style:style>
    <style:style style:name="T16" style:family="text">
      <style:text-properties officeooo:rsid="002f7b96"/>
    </style:style>
    <style:style style:name="T17" style:family="text">
      <style:text-properties officeooo:rsid="002f7b96" style:font-name-complex="Arial"/>
    </style:style>
    <style:style style:name="T18" style:family="text">
      <style:text-properties officeooo:rsid="0037f9d9"/>
    </style:style>
    <style:style style:name="T19" style:family="text">
      <style:text-properties officeooo:rsid="003988a4"/>
    </style:style>
    <style:style style:name="T20" style:family="text">
      <style:text-properties fo:color="#000000" fo:font-weight="bold" officeooo:rsid="00593716" style:font-name-asian="Times New Roman" style:font-weight-asian="bold" style:font-name-complex="Times New Roman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6836f"/>
    </style:style>
    <style:style style:name="T23" style:family="text">
      <style:text-properties officeooo:rsid="00144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0</text:span><text:span text:style-name="T11">2</text:span><text:span text:style-name="T12">1</text:span><text:span text:style-name="T13">1</text:span><text:span text:style-name="T8"> </text:span><text:span text:style-name="T10">DB</text:span><text:span text:style-name="T3">,</text:span> de <text:span text:style-name="T4">l</text:span><text:span text:style-name="T16">os</text:span><text:span text:style-name="T14"> </text:span><text:span text:style-name="T7">Diputad</text:span><text:span text:style-name="T14">o</text:span><text:span text:style-name="T16">s</text:span><text:span text:style-name="T14"> </text:span><text:span text:style-name="T16">Eduardo Toniolli y </text:span><text:span text:style-name="T15">Héctor Acuña</text:span>; <text:span text:style-name="T4">P</text:span>or el cual se solicita al Poder Ejecutivo, <text:span text:style-name="T16">a través de la Dirección Provincial de Contrataciones y Gestión de Bienes, disponga informar respecto del Decreto </text:span><text:span text:style-name="T19">1764</text:span><text:span text:style-name="T16"> de</text:span><text:span text:style-name="T18">l</text:span><text:span text:style-name="T16"> </text:span><text:span text:style-name="T18">1</text:span><text:span text:style-name="T19">7</text:span><text:span text:style-name="T16"> de </text:span><text:span text:style-name="T19">junio</text:span><text:span text:style-name="T16"> de 2015 (Autoriza la ejecución de gastos por gestión directa)</text:span><text:span text:style-name="T6">; </text:span><text:span text:style-name="T5">y por las razones expuestas y las que dará el miembro informante, </text:span><text:span text:style-name="T3">aconseja </text:span><text:span text:style-name="T16">la aprobación del siguiente texto</text:span><text:span text:style-name="T14">:</text:span></text:p>
      <text:p text:style-name="P15"/>
      <text:p text:style-name="P15"/>
      <text:p text:style-name="P9"><text:span text:style-name="T16">PROYECTO DE </text:span><text:span text:style-name="T10">COMUNICACIÓN</text:span></text:p>
      <text:p text:style-name="P7"/>
      <text:p text:style-name="P8">“<text:span text:style-name="T16">La Cámara de Diputados de la Provincia de Santa Fe,vería con agrado que el Poder Ejecutivo, a través <text:s/>Dirección Provincial de Contrataciones y Gestión de Bienes, disponga informar acerca del Decreto </text:span><text:span text:style-name="T19">1764</text:span><text:span text:style-name="T16"> de fecha </text:span><text:span text:style-name="T18">1</text:span><text:span text:style-name="T19">7</text:span><text:span text:style-name="T16"> de </text:span><text:span text:style-name="T19">junio</text:span><text:span text:style-name="T16"> de 2015, mediante el cual se autoriza la ejecución de gastos por gestión directa por un monto </text:span><text:span text:style-name="T18">aproximado de</text:span><text:span text:style-name="T16"> </text:span><text:span text:style-name="T19">cinco millones ochocientos cuarenta y siete mil ochocientos pesos</text:span><text:span text:style-name="T16"> (S </text:span><text:span text:style-name="T19">5</text:span><text:span text:style-name="T16">.</text:span><text:span text:style-name="T18">8</text:span><text:span text:style-name="T19">47</text:span><text:span text:style-name="T16">.</text:span><text:span text:style-name="T19">800</text:span><text:span text:style-name="T16">) para la adquisición de </text:span><text:span text:style-name="T19">motocicletas con destino a la Policía de la Provincia de Santa Fe</text:span><text:span text:style-name="T16">, dentro de las excepciones previstas por la ley Nº 13297 de Emergencia en Seguridad, y Nº 12510 de la Ley de Administración, Eficiencia y Control del Estado. Informe además:</text:span></text:p>
      <text:p text:style-name="P13"/>
      <text:p text:style-name="P14"><text:s/>- Si el Decreto <text:span text:style-name="T19">1764</text:span>/15 fue comunicado a los organismos de contralor y en su caso se envié copia del dictamen emitido por los organismos de contralor respecto de la legalidad del mismo. </text:p>
      <text:p text:style-name="P14"/>
      <text:p text:style-name="P14"><text:span text:style-name="T16">- C</text:span>uales fueron los fundamentos de urgencia para realizar adquisiciones directas por medio de los decretos aludidos anteriormente por montos que exceden los establecidos en la ley<text:span text:style-name="T16">es</text:span> <text:span text:style-name="T16">Nros. 12.510 y 13.297</text:span><text:span text:style-name="T17">.”</text:span></text:p>
      <text:p text:style-name="P7"/>
      <text:p text:style-name="P18"><text:span text:style-name="T1">S</text:span><text:span text:style-name="T2">ala de la Comisión, </text:span><text:span text:style-name="T20">02 de julio de 2015</text:span></text:p>
      <text:p text:style-name="P16"/>
      <text:p text:style-name="P17"><text:span text:style-name="T21">FIRMANTES</text:span>: AEBERHARD – DI BERT – OLIVERA – LAGO – <text:s/>GONNET – </text:p>
      <text:p text:style-name="P19"><text:span text:style-name="T2"/></text:p>
      <text:p text:style-name="P5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5M38S</meta:editing-duration>
    <meta:editing-cycles>44</meta:editing-cycles>
    <meta:print-date>2015-07-02T11:45:44</meta:print-date>
    <dc:date>2015-07-02T13:09:37</dc:date>
    <meta:document-statistic meta:table-count="0" meta:image-count="1" meta:object-count="0" meta:page-count="1" meta:paragraph-count="9" meta:word-count="292" meta:character-count="1794" meta:non-whitespace-character-count="1498"/>
    <meta:template xlink:type="simple" xlink:actuate="onRequest" xlink:title="Predeterminado" xlink:href="../../../../Datos%20de%20programa/LibreOffice/3/user/template/Predeterminado.ott" meta:date="2012-10-05T11:34:51.79"/>
  </office:meta>
</office:document-meta>
</file>